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punctuation-wrap="simpl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2" style:parent-style-name="Standard" style:family="paragraph">
      <style:paragraph-properties style:punctuation-wrap="simpl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fr" fo:country="FR"/>
    </style:style>
    <style:style style:name="P3" style:parent-style-name="Standard" style:family="paragraph">
      <style:paragraph-properties style:punctuation-wrap="simple" fo:text-align="center"/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fr" fo:country="FR"/>
    </style:style>
    <style:style style:name="P4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5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6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7" style:parent-style-name="Standard" style:family="paragraph">
      <style:paragraph-properties style:punctuation-wrap="simpl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8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9" style:parent-style-name="Standard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12pt" style:font-size-asian="12pt" fo:language="fr" fo:country="FR"/>
    </style:style>
    <style:style style:name="P10" style:parent-style-name="Standard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12pt" style:font-size-asian="12pt" fo:language="fr" fo:country="FR"/>
    </style:style>
    <style:style style:name="P11" style:parent-style-name="Standard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12pt" style:font-size-asian="12pt" fo:language="fr" fo:country="FR"/>
    </style:style>
    <style:style style:name="P12" style:parent-style-name="Standard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12pt" style:font-size-asian="12pt" fo:language="fr" fo:country="FR"/>
    </style:style>
    <style:style style:name="P13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14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font-size="12pt" style:font-size-asian="12pt" fo:language="fr" fo:country="FR"/>
    </style:style>
    <style:style style:name="P15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16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17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font-size="12pt" style:font-size-asian="12pt" fo:language="fr" fo:country="FR"/>
    </style:style>
    <style:style style:name="P18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19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20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21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style:font-weight-complex="bold" fo:color="#00000A"/>
    </style:style>
    <style:style style:name="T24" style:parent-style-name="Policepardéfaut" style:family="text">
      <style:text-properties fo:language="fr" fo:country="FR"/>
    </style:style>
    <style:style style:name="T25" style:parent-style-name="Policepardéfaut" style:family="text">
      <style:text-properties fo:language="fr" fo:country="FR"/>
    </style:style>
    <style:style style:name="P26" style:parent-style-name="NormalWeb" style:family="paragraph">
      <style:text-properties fo:font-weight="bold" style:font-weight-asian="bold" style:font-weight-complex="bold" fo:color="#663300"/>
    </style:style>
    <style:style style:name="P27" style:parent-style-name="NormalWeb" style:family="paragraph">
      <style:text-properties fo:language="fr" fo:country="FR"/>
    </style:style>
    <style:style style:name="S1" style:family="section">
      <style:section-properties fo:margin-left="0in" fo:margin-right="0in" style:writing-mode="lr-tb"/>
    </style:style>
    <style:style style:name="P28" style:parent-style-name="Standard" style:family="paragraph">
      <style:paragraph-properties style:punctuation-wrap="simple"/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weight-complex="bold" fo:color="#0000CC" fo:font-size="13pt" style:font-size-asian="13pt" style:font-size-complex="13pt" fo:language="fr" fo:country="FR"/>
    </style:style>
    <style:style style:name="T30" style:parent-style-name="Policepardéfaut" style:family="text">
      <style:text-properties style:font-name="Times New Roman" style:font-name-complex="Times New Roman" fo:font-weight="bold" style:font-weight-asian="bold" style:font-weight-complex="bold" fo:color="#0000CC" fo:font-size="13pt" style:font-size-asian="13pt" style:font-size-complex="13pt" fo:language="fr" fo:country="FR"/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P32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33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34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35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color="#FF0000" fo:font-size="12pt" style:font-size-asian="12pt" fo:language="fr" fo:country="FR"/>
    </style:style>
    <style:style style:name="P36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37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38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color="#FF0000" fo:font-size="12pt" style:font-size-asian="12pt" fo:language="fr" fo:country="FR"/>
    </style:style>
    <style:style style:name="P39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40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P41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42" style:parent-style-name="Standard" style:family="paragraph">
      <style:paragraph-properties style:punctuation-wrap="simple"/>
    </style:style>
    <style:style style:name="T43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P44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color="#FF3333" fo:font-size="12pt" style:font-size-asian="12pt" fo:language="fr" fo:country="FR"/>
    </style:style>
    <style:style style:name="P45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color="#FF3333" fo:font-size="12pt" style:font-size-asian="12pt" fo:language="fr" fo:country="FR"/>
    </style:style>
    <style:style style:name="P46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P47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48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font-size="12pt" style:font-size-asian="12pt" fo:language="fr" fo:country="FR"/>
    </style:style>
    <style:style style:name="P49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50" style:parent-style-name="Standard" style:family="paragraph">
      <style:paragraph-properties style:punctuation-wrap="simple"/>
    </style:style>
    <style:style style:name="T5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fo:language="fr" fo:country="FR"/>
    </style:style>
    <style:style style:name="T52" style:parent-style-name="Policepardéfaut" style:family="text">
      <style:text-properties style:font-name="Times New Roman" style:font-name-complex="Times New Roman" fo:font-weight="bold" style:font-weight-asian="bold" style:font-weight-complex="bold" fo:color="#FF3333" fo:font-size="12pt" style:font-size-asian="12pt" fo:language="fr" fo:country="FR"/>
    </style:style>
    <style:style style:name="T53" style:parent-style-name="Policepardéfaut" style:family="text">
      <style:text-properties style:font-name="Times New Roman" style:font-name-complex="Times New Roman" fo:color="#FF3333" fo:font-size="12pt" style:font-size-asian="12pt" fo:language="fr" fo:country="FR"/>
    </style:style>
    <style:style style:name="T54" style:parent-style-name="Policepardéfaut" style:family="text">
      <style:text-properties style:font-name="Times New Roman" style:font-name-complex="Times New Roman" fo:font-weight="bold" style:font-weight-asian="bold" style:font-weight-complex="bold" fo:color="#FF3333" fo:font-size="12pt" style:font-size-asian="12pt" fo:language="fr" fo:country="FR"/>
    </style:style>
    <style:style style:name="P55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font-size="12pt" style:font-size-asian="12pt" fo:language="fr" fo:country="FR"/>
    </style:style>
    <style:style style:name="P56" style:parent-style-name="Standard" style:family="paragraph">
      <style:paragraph-properties style:punctuation-wrap="simple"/>
    </style:style>
    <style:style style:name="T57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58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P59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60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61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62" style:parent-style-name="Standard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 fo:language="fr" fo:country="FR"/>
    </style:style>
    <style:style style:name="P63" style:parent-style-name="Standard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 fo:language="fr" fo:country="FR"/>
    </style:style>
    <style:style style:name="P64" style:parent-style-name="Standard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 fo:language="fr" fo:country="FR"/>
    </style:style>
    <style:style style:name="P65" style:parent-style-name="Standard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 fo:language="fr" fo:country="FR"/>
    </style:style>
    <style:style style:name="P66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font-size="12pt" style:font-size-asian="12pt" fo:language="fr" fo:country="FR"/>
    </style:style>
    <style:style style:name="P67" style:parent-style-name="Standard" style:family="paragraph">
      <style:paragraph-properties style:punctuation-wrap="simple"/>
    </style:style>
    <style:style style:name="T68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P69" style:parent-style-name="Standard" style:family="paragraph">
      <style:paragraph-properties style:punctuation-wrap="simple"/>
    </style:style>
    <style:style style:name="T70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P71" style:parent-style-name="Standard" style:family="paragraph">
      <style:paragraph-properties style:punctuation-wrap="simple"/>
    </style:style>
    <style:style style:name="T7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fo:language="fr" fo:country="FR"/>
    </style:style>
    <style:style style:name="T73" style:parent-style-name="Policepardéfaut" style:family="text">
      <style:text-properties style:font-name="Times New Roman" style:font-name-complex="Times New Roman" fo:font-weight="bold" style:font-weight-asian="bold" style:font-weight-complex="bold" fo:color="#FF3333" fo:font-size="12pt" style:font-size-asian="12pt" fo:language="fr" fo:country="FR"/>
    </style:style>
    <style:style style:name="P74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font-size="12pt" style:font-size-asian="12pt" fo:language="fr" fo:country="FR"/>
    </style:style>
    <style:style style:name="P75" style:parent-style-name="Standard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fo:language="fr" fo:country="FR"/>
    </style:style>
    <style:style style:name="P76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77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78" style:parent-style-name="Standard" style:family="paragraph">
      <style:paragraph-properties style:punctuation-wrap="simple"/>
    </style:style>
    <style:style style:name="T7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fo:language="fr" fo:country="FR"/>
    </style:style>
    <style:style style:name="T80" style:parent-style-name="Policepardéfaut" style:family="text">
      <style:text-properties style:font-name="Times New Roman" style:font-name-complex="Times New Roman" fo:font-weight="bold" style:font-weight-asian="bold" style:font-weight-complex="bold" fo:color="#FF3333" fo:font-size="12pt" style:font-size-asian="12pt" fo:language="fr" fo:country="FR"/>
    </style:style>
    <style:style style:name="P81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font-size="12pt" style:font-size-asian="12pt" fo:language="fr" fo:country="FR"/>
    </style:style>
    <style:style style:name="P82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P83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P84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85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86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87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88" style:parent-style-name="Standard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color="#0000FF" fo:font-size="12pt" style:font-size-asian="12pt" style:text-underline-type="single" style:text-underline-style="solid" style:text-underline-width="auto" style:text-underline-mode="continuous" fo:language="fr" fo:country="FR"/>
    </style:style>
    <style:style style:name="P89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90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91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92" style:parent-style-name="Standard" style:family="paragraph">
      <style:paragraph-properties style:punctuation-wrap="simple"/>
    </style:style>
    <style:style style:name="T93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94" style:parent-style-name="Policepardéfaut" style:family="text">
      <style:text-properties style:font-name="Times New Roman" style:font-name-complex="Times New Roman" style:text-position="super 66.6%" fo:font-size="12pt" style:font-size-asian="12pt" fo:language="fr" fo:country="FR"/>
    </style:style>
    <style:style style:name="T95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P96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97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98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99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100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101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102" style:parent-style-name="Standard" style:family="paragraph">
      <style:paragraph-properties style:punctuation-wrap="simple"/>
      <style:text-properties style:font-name="Times New Roman" style:font-name-complex="Times New Roman" fo:font-size="12pt" style:font-size-asian="12pt" fo:language="fr" fo:country="FR"/>
    </style:style>
    <style:style style:name="P103" style:parent-style-name="Standard" style:family="paragraph">
      <style:paragraph-properties style:punctuation-wrap="simple" fo:margin-left="0.2916in" fo:text-indent="0.2916in">
        <style:tab-stops/>
      </style:paragraph-properties>
      <style:text-properties style:font-name="Times New Roman" style:font-name-complex="Times New Roman" fo:font-size="12pt" style:font-size-asian="12pt" fo:language="fr" fo:country="FR"/>
    </style:style>
    <style:style style:name="P104" style:parent-style-name="Standard" style:family="paragraph">
      <style:paragraph-properties style:punctuation-wrap="simple" fo:margin-left="0.2916in" fo:text-indent="0.2916in">
        <style:tab-stops/>
      </style:paragraph-properties>
    </style:style>
    <style:style style:name="T105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106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107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108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109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110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111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112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113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114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115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116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"/><text:bookmark-end text:name="Bookmark"/>COMPTE RENDU DU CONSEIL MUNICIPAL</text:p>
      <text:p text:style-name="P2"/>
      <text:p text:style-name="P3">Séance du Mercredi 6 mars 2024</text:p>
      <text:p text:style-name="P4"/>
      <text:p text:style-name="P5">L’an deux mille vingt – quatre et le six mars à dix-neuf heures, le conseil municipal de Varennes en Argonne s’est réuni dans le lieu habituel de ses séances, sur la<text:s/>convocation qui leur a été adressée par le Maire, Philippe FOSSEPREZ</text:p>
      <text:p text:style-name="P6"/>
      <text:p text:style-name="P7">ORDRE DU JOUR:</text:p>
      <text:p text:style-name="P8"/>
      <text:list text:style-name="WWNum1">
        <text:list-item>
          <text:p text:style-name="P9">Vote des CA 2023 et des BP 2024</text:p>
        </text:list-item>
        <text:list-item>
          <text:p text:style-name="P10">Approbation des comptes de gestion 2023</text:p>
        </text:list-item>
        <text:list-item>
          <text:p text:style-name="P11">Travaux</text:p>
        </text:list-item>
        <text:list-item>
          <text:p text:style-name="P12">Questions et infos diverses</text:p>
        </text:list-item>
      </text:list>
      <text:p text:style-name="P13"/>
      <text:p text:style-name="P14">Étaient présents les conseillers municipaux<text:s/>suivants<text:s/>:</text:p>
      <text:p text:style-name="P15">Loïc TABOUREAUX, Marie THILLY, Pascal BARBORIN, Éric JACQUEMIN, Philippe FOSSEPREZ, Claude GAMBINI, Delphine PERIN, Michel GODARD, Denis DROUET, Danielle MAYOT, Anne-Sophie FOUCHARD et Élodie KREBS.</text:p>
      <text:p text:style-name="P16"/>
      <text:p text:style-name="P17">Etaient représentés :</text:p>
      <text:p text:style-name="P18">Emilie COUTY par Elodie KREBS</text:p>
      <text:p text:style-name="P19">Karine BRUGNON par Eric JAQUEMIN</text:p>
      <text:p text:style-name="P20"/>
      <text:p text:style-name="P21">Monsieur le Maire ouvre la séance et constate que le quorum est atteint.</text:p>
      <text:p text:style-name="NormalWeb">Conformément à l’article L.2121.15 du Code Général des Collectivités Territoriales, il est procédé à la nomination d’un Secrétaire pris dans le sein du Conseil,<text:s/><text:span text:style-name="T22">Elodie KREBS</text:span><text:span text:style-name="T23"><text:s/></text:span>est désigné<text:span text:style-name="T24">e</text:span><text:s/>pour remplir cette fonction qu<text:span text:style-name="T25">’elle</text:span><text:s/>accepte.</text:p>
      <text:p text:style-name="NormalWeb"/>
      <text:p text:style-name="P26">Lecture et Approbation du Compte Rendu du précédent conseil municipal du 29 janvier 2024</text:p>
      <text:p text:style-name="P27"/>
      <text:section text:name="Sect1" text:style-name="S1">
        <text:p text:style-name="P28"><text:span text:style-name="T29">1 )</text:span><text:span text:style-name="T30"><text:tab/></text:span><text:span text:style-name="T31">Vote des CA 2023 et des BP 2024</text:span></text:p>
        <text:p text:style-name="P32"/>
        <text:p text:style-name="P33">M. DROUET présente les différents CA 2023 au conseil municipal.</text:p>
        <text:p text:style-name="P34">M. FOSSEPREZ quitte la salle et on procède aux votes.</text:p>
        <text:p text:style-name="P35">Les CA 2023 sont adoptés à l’unanimité.</text:p>
        <text:p text:style-name="P36"/>
        <text:p text:style-name="P37">Le Maire présente ensuite les différents budgets pour l’année 2024.</text:p>
        <text:p text:style-name="P38">Les budgets prévisionnels 2024 sont adoptés à<text:s/>l’unanimité.</text:p>
        <text:p text:style-name="P39"/>
        <text:p text:style-name="P40">2 ) Comptes de gestion 2023</text:p>
        <text:p text:style-name="P41"/>
        <text:p text:style-name="P42"><text:span text:style-name="T43">Le Maire nous présente les comptes de gestion envoyés par la trésorerie pour l’année 2023</text:span></text:p>
        <text:p text:style-name="P44">Approbation des comptes de gestion 2023 à l’unanimité.</text:p>
        <text:p text:style-name="P45"/>
        <text:p text:style-name="P46">3)<text:tab/>Travaux</text:p>
        <text:p text:style-name="P47"/>
        <text:list text:style-name="LFO5" text:continue-numbering="true">
          <text:list-item>
            <text:p text:style-name="P48">Chemin du Bel Orme</text:p>
          </text:list-item>
        </text:list>
        <text:p text:style-name="P49">Prix TTC 41 964 €</text:p>
        <text:p text:style-name="P50"><text:span text:style-name="T51">Vote : <text:s/></text:span><text:span text:style-name="T52">POUR<text:s/></text:span><text:span text:style-name="T53">à<text:s/></text:span><text:span text:style-name="T54">l'unanimité</text:span></text:p>
        <text:list text:style-name="LFO6" text:continue-numbering="true">
          <text:list-item>
            <text:p text:style-name="P55">Réseau d’eau potable</text:p>
          </text:list-item>
        </text:list>
        <text:p text:style-name="P56"><text:span text:style-name="T57"><draw:custom-shape svg:x="4.46811in" svg:y="0.05709in" svg:width="0.10417in" svg:height="0.5625in" draw:z-index="251658240" draw:id="id0" draw:style-name="a0" draw:name="Forme 1" text:anchor-type="paragraph"><svg:title/><svg:desc/><text:p text:style-name="Normal"/><draw:enhanced-geometry draw:type="non-primitive" svg:viewBox="0 0 21600 21600" draw:enhanced-path="M ?f8 ?f8 C ?f10 ?f8 ?f11 ?f18 ?f11 ?f13 L ?f11 ?f21 C ?f11 ?f27 ?f12 ?f14 ?f9 ?f14 ?f12 ?f14 ?f11 ?f28 ?f11 ?f22 L ?f11 ?f19 C ?f11 ?f29 ?f10 ?f9 ?f8 ?f9 N" draw:text-areas="?f33 ?f30 ?f35 ?f31" draw:glue-points="?f33 ?f33 ?f33 ?f34 ?f34 ?f32" draw:glue-point-leaving-directions="-0, -0, -0" draw:modifiers="1800 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5400"/><draw:equation draw:name="f11" draw:formula="10800"/><draw:equation draw:name="f12" draw:formula="16200"/><draw:equation draw:name="f13" draw:formula="$0"/><draw:equation draw:name="f14" draw:formula="$1"/><draw:equation draw:name="f15" draw:formula="?f9 - ?f8"/><draw:equation draw:name="f16" draw:formula="21600 * ?f6"/><draw:equation draw:name="f17" draw:formula="?f15 / 21600"/><draw:equation draw:name="f18" draw:formula="?f13 / 2"/><draw:equation draw:name="f19" draw:formula="21600 - ?f13"/><draw:equation draw:name="f20" draw:formula="?f13 * 10000"/><draw:equation draw:name="f21" draw:formula="?f14 - ?f13"/><draw:equation draw:name="f22" draw:formula="?f14 + ?f13"/><draw:equation draw:name="f23" draw:formula="10800 * ?f17"/><draw:equation draw:name="f24" draw:formula="0 * ?f17"/><draw:equation draw:name="f25" draw:formula="7800 * ?f17"/><draw:equation draw:name="f26" draw:formula="21600 * ?f17"/><draw:equation draw:name="f27" draw:formula="?f14 - ?f18"/><draw:equation draw:name="f28" draw:formula="?f14 + ?f18"/><draw:equation draw:name="f29" draw:formula="21600 - ?f18"/><draw:equation draw:name="f30" draw:formula="?f20 / 31953"/><draw:equation draw:name="f31" draw:formula="21600 - ?f30"/><draw:equation draw:name="f32" draw:formula="?f23 / ?f17"/><draw:equation draw:name="f33" draw:formula="?f24 / ?f17"/><draw:equation draw:name="f34" draw:formula="?f26 / ?f17"/><draw:equation draw:name="f35" draw:formula="?f25 / ?f17"/><draw:equation draw:name="f36" draw:formula="$0 / ?f7"/><draw:equation draw:name="f37" draw:formula="$1 / ?f7"/><draw:equation draw:name="f38" draw:formula="?f16 / ?f6"/><draw:handle draw:handle-position="?f32 $0" draw:handle-range-y-minimum="0" draw:handle-range-y-maximum="5400"/><draw:handle draw:handle-position="?f38 $1" draw:handle-range-y-minimum="0" draw:handle-range-y-maximum="21600"/></draw:enhanced-geometry></draw:custom-shape></text:span><text:span text:style-name="T58">Remplacement des canalisations et branchements rue de Cheppy</text:span></text:p>
        <text:p text:style-name="P59">80 430 € HT<text:tab/><text:tab/><text:tab/><text:tab/><text:tab/><text:tab/><text:tab/><text:tab/><text:tab/><text:tab/><text:tab/><text:tab/><text:tab/><text:tab/><text:tab/>Budget Global HT</text:p>
        <text:p text:style-name="P60">Remplacements des canalisations Place de la Mairie<text:tab/><text:tab/><text:tab/><text:tab/><text:tab/><text:tab/>107 325 €</text:p>
        <text:p text:style-name="P61">28 895 € HT</text:p>
        <text:p text:style-name="P62"/>
        <text:p text:style-name="P63">Si nous pouvons fusionner les budgets eau et assainissement, les travaux pourront être faits.</text:p>
        <text:p text:style-name="P64">En attente de la réponse de la trésorerie.</text:p>
        <text:p text:style-name="P65"/>
        <text:list text:style-name="LFO7" text:continue-numbering="true">
          <text:list-item>
            <text:p text:style-name="P66">Achat de matériel</text:p>
          </text:list-item>
        </text:list>
        <text:p text:style-name="P67"><text:span text:style-name="T68">Tracteur tondeuse chez COLLET à Sainte Ménéhould</text:span></text:p>
        <text:p text:style-name="P69"><text:span text:style-name="T70">25 162, 80 € TTC</text:span></text:p>
        <text:p text:style-name="P71"><text:span text:style-name="T72">Vote : <text:s/></text:span><text:span text:style-name="T73">POUR à l'unanimité</text:span></text:p>
        <text:p text:style-name="P74"/>
        <text:list text:style-name="LFO8" text:continue-numbering="true">
          <text:list-item>
            <text:p text:style-name="P75">Loyer Extension CTA</text:p>
          </text:list-item>
        </text:list>
        <text:p text:style-name="P76">Emprunt de 425 000<text:s/>€, soit des mensualités de 3 705, 63 € pendant 12 ans</text:p>
        <text:p text:style-name="P77">Nous proposons à la CTA des mensualités de 3 036 € pendant 15 ans</text:p>
        <text:p text:style-name="P78"><text:span text:style-name="T79">Vote : <text:s/></text:span><text:span text:style-name="T80">POUR à l'unanimité</text:span></text:p>
        <text:p text:style-name="P81"/>
        <text:p text:style-name="P82">4 ) Questions Diverses</text:p>
        <text:p text:style-name="P83"/>
        <text:list text:style-name="LFO9" text:continue-numbering="true">
          <text:list-item>
            <text:p text:style-name="P84">Dégâts des eaux dans le bureau de Denis et Philippe (fuite chez le voisin), à<text:s/>moitié pris en charge par l’assurance</text:p>
          </text:list-item>
        </text:list>
        <text:p text:style-name="P85"/>
        <text:list text:style-name="LFO9" text:continue-numbering="true">
          <text:list-item>
            <text:p text:style-name="P86">Angélique ROBIN a fait part de son arrêt pour le ménage au camping et au musée.</text:p>
          </text:list-item>
        </text:list>
        <text:p text:style-name="P87"/>
        <text:list text:style-name="LFO10" text:continue-numbering="true">
          <text:list-item>
            <text:p text:style-name="P88">Tour de table</text:p>
          </text:list-item>
        </text:list>
        <text:p text:style-name="P89"/>
        <text:list text:style-name="LFO11" text:continue-numbering="true">
          <text:list-item>
            <text:p text:style-name="P90">Marie nous informe que la SPA nous propose une adhésion à 3OO€ pour son service fourrière. Nous n’y adhérons pas.</text:p>
          </text:list-item>
        </text:list>
        <text:p text:style-name="P91"/>
        <text:list text:style-name="LFO11" text:continue-numbering="true">
          <text:list-item>
            <text:p text:style-name="P92"><text:span text:style-name="T93">Delphine nous rappelle la Chasse aux œufs au jardin partagé le lundi 1</text:span><text:span text:style-name="T94">er</text:span><text:span text:style-name="T95"><text:s/>avril.</text:span></text:p>
          </text:list-item>
        </text:list>
        <text:p text:style-name="P96"/>
        <text:list text:style-name="LFO11" text:continue-numbering="true">
          <text:list-item>
            <text:p text:style-name="P97">Michel nous informe de l’ouverture du musée le 30 mars, il demande des volontaires pour le nettoyage intérieur et extérieur.</text:p>
          </text:list-item>
        </text:list>
        <text:p text:style-name="P98"/>
        <text:list text:style-name="LFO11" text:continue-numbering="true">
          <text:list-item>
            <text:p text:style-name="P99">Elodie demande pour subventionner une partie du BAFA d’Inès GEMINEL pour sa participation au centre aéré. Ce sera délibéré lors du vote des subventions.</text:p>
          </text:list-item>
        </text:list>
        <text:p text:style-name="P100"/>
        <text:p text:style-name="P101">Monsieur le Maire clôt les débats, remercie les conseillers municipaux et lève la séance à 21h.</text:p>
        <text:p text:style-name="P102"/>
        <text:p text:style-name="P103">La Secrétaire,<text:tab/><text:tab/><text:tab/><text:tab/><text:tab/><text:tab/><text:tab/><text:tab/><text:tab/><text:tab/><text:tab/>Le Maire,</text:p>
        <text:p text:style-name="P104"><text:span text:style-name="T105">Elodie KREB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Philippe FOSSEP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widows="2" fo:orphans="2" fo:text-align="start" fo:margin-top="0in" fo:margin-bottom="0in"/>
      <style:text-properties style:font-name="SimSun" style:font-name-asian="SimSun" style:font-name-complex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widows="2" fo:orphans="2" fo:text-align="start" fo:margin-top="0in" fo:margin-bottom="0in"/>
      <style:text-properties style:font-name="SimSun" style:font-name-asian="SimSun" style:font-name-complex="SimSu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text-align="justify"/>
      <style:text-properties style:font-name="Calibri" style:font-name-asian="Calibri" style:font-name-complex="Calibri" fo:font-size="10.5pt" style:font-size-asian="10.5pt" style:font-size-complex="12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>
      <style:paragraph-properties fo:widows="2" fo:orphans="2"/>
      <style:text-properties fo:font-size="12pt" style:font-size-asian="12pt" style:font-size-complex="12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59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</meta:initial-creator>
    <dc:creator>Utilisateur</dc:creator>
    <meta:creation-date>2024-08-14T07:45:00Z</meta:creation-date>
    <dc:date>2024-08-14T07:46:00Z</dc:date>
    <meta:print-date>2024-05-21T07:35:00Z</meta:print-date>
    <meta:template xlink:href="Normal" xlink:type="simple"/>
    <meta:editing-cycles>3</meta:editing-cycles>
    <meta:editing-duration>PT18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6" meta:word-count="503" meta:character-count="3264" meta:row-count="23" meta:non-whitespace-character-count="2767"/>
  </office:meta>
</office:document-meta>
</file>